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ASUNTO">
      <style:text-properties style:font-name="Gentium Basic1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5c656" style:font-name-complex="Arial"/>
    </style:style>
    <style:style style:name="T5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A <text:span text:style-name="T5">CÁMARA</text:span> DE DIPUTADOS DE LA PROVINCIA</text:p>
      <text:p text:style-name="P5"/>
      <text:p text:style-name="P5">D E C L A R A :</text:p>
      <text:p text:style-name="P4"/>
      <text:p text:style-name="P4"/>
      <text:p text:style-name="P4"><text:tab/>La Cámara de Diputados declara de su Interés:</text:p>
      <text:p text:style-name="P4"><text:s/></text:p>
      <text:p text:style-name="P4"><text:s text:c="4"/>1. La realización del concierto musical que brindará el destacado artista Andrés Calamaro, en Rosario, por su contribución al enaltecimiento de la cultura popular argentina y latinoamericana.</text:p>
      <text:p text:style-name="P4">Autor/a: Joaquín Blanco</text:p>
      <text:p text:style-name="P4"/>
      <text:p text:style-name="P4"><text:s text:c="4"/>2. La edición del Libro " Como Dos Cuervos en la Rama " y la “ Trayectoria Literaria", del escritor y periodista argentino Enrique D. Zattara, autor del mismo.</text:p>
      <text:p text:style-name="P4">Autor/a: Julio Eggimann</text:p>
      <text:p text:style-name="P4"/>
      <text:p text:style-name="P4"><text:s text:c="4"/>3. El " 12° Aniversario de la Revista Ojito y su Trayectoria ", de la ciudad de Venado Tuerto, departamento General López.</text:p>
      <text:p text:style-name="P4">Autor/a: Julio Eggimann</text:p>
      <text:p text:style-name="P4"/>
      <text:p text:style-name="P4"><text:s text:c="4"/>4. La “ 28º Fiesta Provincial del Deporte ”, a realizarse el 3 de diciembre del corriente año, en la ciudad de Santa Fe, departamento La Capital.</text:p>
      <text:p text:style-name="P4">Autor/a: Julio Eggimann</text:p>
      <text:p text:style-name="P4"/>
      <text:p text:style-name="P4"><text:s text:c="4"/>5. El programa radial “ La Mirilla ”, cuyo objetivo principal reside en transversalizar la coyuntura socio-cultural desde la perspectiva de derechos humanos, diversidad sexual y género. </text:p>
      <text:p text:style-name="P4">Autor/a: Silvia Augsburger</text:p>
      <text:p text:style-name="P4"/>
      <text:p text:style-name="P4"/>
      <text:p text:style-name="P4"/>
      <text:p text:style-name="P3"><text:span text:style-name="T1">SALA DE SESIONES</text:span><text:span text:style-name="T2">, </text:span><text:span text:style-name="T4">28</text:span><text:span text:style-name="T2"> de </text:span><text:span text:style-name="T4">noviembre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style:font-name="Gentium Basic1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2-02T12:16:56.065566311</dc:date>
    <meta:print-date>2016-08-24T11:15:00</meta:print-date>
    <meta:editing-cycles>44</meta:editing-cycles>
    <meta:editing-duration>PT1H3M18S</meta:editing-duration>
    <meta:generator>LibreOffice/6.2.8.2$Linux_X86_64 LibreOffice_project/20$Build-2</meta:generator>
    <meta:document-statistic meta:table-count="0" meta:image-count="1" meta:object-count="0" meta:page-count="1" meta:paragraph-count="17" meta:word-count="186" meta:character-count="1167" meta:non-whitespace-character-count="950"/>
  </office:meta>
</office:document-meta>
</file>